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ngressSans-Bold" svg:font-family="CongressSans-Bold" style:font-family-generic="swiss" svg:panose-1="2 11 6 4 2 2 2 2 2 4"/>
    <style:font-face style:name="CongressSans" svg:font-family="CongressSans" style:font-family-generic="swiss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4.8479in"/>
    </style:style>
    <style:style style:name="TableColumn3" style:family="table-column">
      <style:table-column-properties style:column-width="4.8479in"/>
    </style:style>
    <style:style style:name="Table1" style:family="table" style:master-page-name="MP0">
      <style:table-properties style:width="9.6958in" fo:margin-left="0in" table:align="left"/>
    </style:style>
    <style:style style:name="TableRow4" style:family="table-row">
      <style:table-row-properties style:min-row-height="2.0236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style:text-autospace="none" fo:text-align="center" fo:margin-bottom="0in" fo:line-height="100%"/>
      <style:text-properties style:font-name="CongressSans-Bold" style:font-name-complex="CongressSans-Bold" fo:font-weight="bold" style:font-weight-asian="bold" style:font-weight-complex="bold"/>
    </style:style>
    <style:style style:name="P15" style:parent-style-name="Normal" style:family="paragraph">
      <style:paragraph-properties fo:text-align="center" fo:margin-bottom="0in" fo:line-height="100%"/>
      <style:text-properties style:font-name="CongressSans-Bold" style:font-name-complex="CongressSans-Bold" fo:font-weight="bold" style:font-weight-asian="bold" style:font-weight-complex="bold"/>
    </style:style>
    <style:style style:name="P16" style:parent-style-name="Normal" style:family="paragraph">
      <style:paragraph-properties fo:text-align="center" fo:margin-bottom="0in" fo:line-height="100%"/>
      <style:text-properties style:font-name="CongressSans-Bold" style:font-name-complex="CongressSans-Bold" fo:font-weight="bold" style:font-weight-asian="bold" style:font-weight-complex="bold"/>
    </style:style>
    <style:style style:name="TableColumn18" style:family="table-column">
      <style:table-column-properties style:column-width="1.4895in"/>
    </style:style>
    <style:style style:name="Table17" style:family="table">
      <style:table-properties style:width="1.4895in" fo:margin-left="0in" table:align="left"/>
    </style:style>
    <style:style style:name="TableRow19" style:family="table-row">
      <style:table-row-properties style:min-row-height="1.0013in"/>
    </style:style>
    <style:style style:name="TableCell20" style:family="table-cell">
      <style:table-cell-properties fo:border="0.0069in solid #000000" fo:background-color="#00B050" style:writing-mode="lr-tb" fo:padding-top="0in" fo:padding-left="0.075in" fo:padding-bottom="0in" fo:padding-right="0.075in">
        <style:background-fill draw:fill="solid" draw:fill-color="#00B050"/>
      </style:table-cell-properties>
    </style:style>
    <style:style style:name="P21" style:parent-style-name="Normal" style:family="paragraph">
      <style:paragraph-properties style:text-autospace="none" fo:text-align="center" fo:margin-bottom="0in" fo:line-height="100%"/>
    </style:style>
    <style:style style:name="T22" style:parent-style-name="DefaultParagraphFont" style:family="text">
      <style:text-properties style:font-name="CongressSans-Bold" style:font-name-complex="CongressSans-Bold" fo:font-weight="bold" style:font-weight-asian="bold" style:font-weight-complex="bold" fo:font-size="10pt" style:font-size-asian="10pt" style:font-size-complex="10pt"/>
    </style:style>
    <style:style style:name="T23" style:parent-style-name="DefaultParagraphFont" style:family="text">
      <style:text-properties style:font-name="CongressSans" style:font-name-complex="CongressSans" fo:font-size="10pt" style:font-size-asian="10pt" style:font-size-complex="10pt"/>
    </style:style>
    <style:style style:name="P24" style:parent-style-name="Normal" style:family="paragraph">
      <style:paragraph-properties style:text-autospace="none" fo:text-align="center" fo:margin-bottom="0in" fo:line-height="100%"/>
      <style:text-properties style:font-name="CongressSans" style:font-name-complex="CongressSans" fo:font-size="10pt" style:font-size-asian="10pt" style:font-size-complex="10pt"/>
    </style:style>
    <style:style style:name="P25" style:parent-style-name="Normal" style:family="paragraph">
      <style:paragraph-properties style:text-autospace="none" fo:text-align="center" fo:margin-bottom="0in" fo:line-height="100%"/>
      <style:text-properties style:font-name="CongressSans" style:font-name-complex="CongressSans" fo:font-size="10pt" style:font-size-asian="10pt" style:font-size-complex="10pt"/>
    </style:style>
    <style:style style:name="P26" style:parent-style-name="Normal" style:family="paragraph">
      <style:paragraph-properties style:text-autospace="none" fo:text-align="center" fo:margin-bottom="0in" fo:line-height="100%"/>
      <style:text-properties style:font-name="CongressSans" style:font-name-complex="CongressSans" fo:font-size="10pt" style:font-size-asian="10pt" style:font-size-complex="10pt"/>
    </style:style>
    <style:style style:name="P27" style:parent-style-name="Normal" style:family="paragraph">
      <style:paragraph-properties style:text-autospace="none" fo:text-align="center" fo:margin-bottom="0in" fo:line-height="100%"/>
      <style:text-properties style:font-name="CongressSans" style:font-name-complex="CongressSans" fo:font-size="10pt" style:font-size-asian="10pt" style:font-size-complex="10pt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CongressSans" style:font-name-complex="CongressSans" fo:font-size="10pt" style:font-size-asian="10pt" style:font-size-complex="10pt"/>
    </style:style>
    <style:style style:name="P30" style:parent-style-name="Normal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33" style:parent-style-name="Normal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34" style:parent-style-name="Normal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35" style:parent-style-name="Normal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36" style:parent-style-name="Normal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37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9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0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1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44" style:family="table-row">
      <style:table-row-properties style:min-row-height="2.079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text-autospace="none" fo:text-align="center" fo:margin-bottom="0in" fo:line-height="100%"/>
      <style:text-properties style:font-name="CongressSans-Bold" style:font-name-complex="CongressSans-Bold" fo:font-weight="bold" style:font-weight-asian="bold" style:font-weight-complex="bold"/>
    </style:style>
    <style:style style:name="P47" style:parent-style-name="Normal" style:family="paragraph">
      <style:paragraph-properties fo:text-align="center" fo:margin-bottom="0in" fo:line-height="100%"/>
      <style:text-properties style:font-name="CongressSans-Bold" style:font-name-complex="CongressSans-Bold" fo:font-weight="bold" style:font-weight-asian="bold" style:font-weight-complex="bold"/>
    </style:style>
    <style:style style:name="P48" style:parent-style-name="Normal" style:family="paragraph">
      <style:paragraph-properties fo:text-align="center" fo:margin-bottom="0in" fo:line-height="100%"/>
      <style:text-properties style:font-name="CongressSans-Bold" style:font-name-complex="CongressSans-Bold" fo:font-weight="bold" style:font-weight-asian="bold" style:font-weight-complex="bold"/>
    </style:style>
    <style:style style:name="TableColumn50" style:family="table-column">
      <style:table-column-properties style:column-width="1.4895in"/>
    </style:style>
    <style:style style:name="TableColumn51" style:family="table-column">
      <style:table-column-properties style:column-width="1.3798in"/>
    </style:style>
    <style:style style:name="Table49" style:family="table">
      <style:table-properties style:width="2.8694in" fo:margin-left="0in" table:align="left"/>
    </style:style>
    <style:style style:name="TableRow52" style:family="table-row">
      <style:table-row-properties style:min-row-height="1.0013in"/>
    </style:style>
    <style:style style:name="TableCell53" style:family="table-cell">
      <style:table-cell-properties fo:border="0.0069in solid #000000" fo:background-color="#00B050" style:writing-mode="lr-tb" fo:padding-top="0in" fo:padding-left="0.075in" fo:padding-bottom="0in" fo:padding-right="0.075in">
        <style:background-fill draw:fill="solid" draw:fill-color="#00B050"/>
      </style:table-cell-properties>
    </style:style>
    <style:style style:name="P54" style:parent-style-name="Normal" style:family="paragraph">
      <style:paragraph-properties style:text-autospace="none" fo:text-align="center" fo:margin-bottom="0in" fo:line-height="100%"/>
    </style:style>
    <style:style style:name="T55" style:parent-style-name="DefaultParagraphFont" style:family="text">
      <style:text-properties style:font-name="CongressSans-Bold" style:font-name-complex="CongressSans-Bold" fo:font-weight="bold" style:font-weight-asian="bold" style:font-weight-complex="bold" fo:font-size="10pt" style:font-size-asian="10pt" style:font-size-complex="10pt"/>
    </style:style>
    <style:style style:name="T56" style:parent-style-name="DefaultParagraphFont" style:family="text">
      <style:text-properties style:font-name="CongressSans" style:font-name-complex="CongressSans" fo:font-size="10pt" style:font-size-asian="10pt" style:font-size-complex="10pt"/>
    </style:style>
    <style:style style:name="P57" style:parent-style-name="Normal" style:family="paragraph">
      <style:paragraph-properties style:text-autospace="none" fo:text-align="center" fo:margin-bottom="0in" fo:line-height="100%"/>
      <style:text-properties style:font-name="CongressSans" style:font-name-complex="CongressSans" fo:font-size="10pt" style:font-size-asian="10pt" style:font-size-complex="10pt"/>
    </style:style>
    <style:style style:name="P58" style:parent-style-name="Normal" style:family="paragraph">
      <style:paragraph-properties style:text-autospace="none" fo:text-align="center" fo:margin-bottom="0in" fo:line-height="100%"/>
      <style:text-properties style:font-name="CongressSans" style:font-name-complex="CongressSans" fo:font-size="10pt" style:font-size-asian="10pt" style:font-size-complex="10pt"/>
    </style:style>
    <style:style style:name="P59" style:parent-style-name="Normal" style:family="paragraph">
      <style:paragraph-properties style:text-autospace="none" fo:text-align="center" fo:margin-bottom="0in" fo:line-height="100%"/>
      <style:text-properties style:font-name="CongressSans" style:font-name-complex="CongressSans" fo:font-size="10pt" style:font-size-asian="10pt" style:font-size-complex="10pt"/>
    </style:style>
    <style:style style:name="P60" style:parent-style-name="Normal" style:family="paragraph">
      <style:paragraph-properties style:text-autospace="none" fo:text-align="center" fo:margin-bottom="0in" fo:line-height="100%"/>
      <style:text-properties style:font-name="CongressSans" style:font-name-complex="CongressSans" fo:font-size="10pt" style:font-size-asian="10pt" style:font-size-complex="10pt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DefaultParagraphFont" style:family="text">
      <style:text-properties style:font-name="CongressSans" style:font-name-complex="CongressSans" fo:font-size="10pt" style:font-size-asian="10pt" style:font-size-complex="10pt"/>
    </style:style>
    <style:style style:name="TableCell63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64" style:parent-style-name="Normal" style:family="paragraph">
      <style:paragraph-properties style:text-autospace="none" fo:text-align="center" fo:margin-bottom="0in" fo:line-height="100%"/>
      <style:text-properties style:font-name="CongressSans" style:font-name-complex="CongressSans" fo:font-size="10pt" style:font-size-asian="10pt" style:font-size-complex="10pt"/>
    </style:style>
    <style:style style:name="P65" style:parent-style-name="Normal" style:family="paragraph">
      <style:paragraph-properties style:text-autospace="none" fo:text-align="center" fo:margin-bottom="0in" fo:line-height="100%"/>
      <style:text-properties style:font-name="CongressSans" style:font-name-complex="CongressSans" fo:font-size="10pt" style:font-size-asian="10pt" style:font-size-complex="10pt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DefaultParagraphFont" style:family="text">
      <style:text-properties style:font-name="CongressSans" style:font-name-complex="CongressSans" fo:font-size="10pt" style:font-size-asian="10pt" style:font-size-complex="10pt"/>
    </style:style>
    <style:style style:name="P68" style:parent-style-name="Normal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71" style:parent-style-name="Normal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72" style:parent-style-name="Normal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73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74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75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76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77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7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7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80" style:family="table-row">
      <style:table-row-properties style:min-row-height="1.745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text-autospace="none" fo:text-align="center" fo:margin-bottom="0in" fo:line-height="100%"/>
      <style:text-properties style:font-name="CongressSans-Bold" style:font-name-complex="CongressSans-Bold" fo:font-weight="bold" style:font-weight-asian="bold" style:font-weight-complex="bold"/>
    </style:style>
    <style:style style:name="P83" style:parent-style-name="Normal" style:family="paragraph">
      <style:paragraph-properties fo:text-align="center" fo:margin-bottom="0in" fo:line-height="100%"/>
      <style:text-properties style:font-name="CongressSans-Bold" style:font-name-complex="CongressSans-Bold" fo:font-weight="bold" style:font-weight-asian="bold" style:font-weight-complex="bold"/>
    </style:style>
    <style:style style:name="P84" style:parent-style-name="Normal" style:family="paragraph">
      <style:paragraph-properties fo:text-align="center" fo:margin-bottom="0in" fo:line-height="100%"/>
      <style:text-properties style:font-name="CongressSans-Bold" style:font-name-complex="CongressSans-Bold" fo:font-weight="bold" style:font-weight-asian="bold" style:font-weight-complex="bold"/>
    </style:style>
    <style:style style:name="TableColumn86" style:family="table-column">
      <style:table-column-properties style:column-width="1.5631in"/>
    </style:style>
    <style:style style:name="TableColumn87" style:family="table-column">
      <style:table-column-properties style:column-width="1.3062in"/>
    </style:style>
    <style:style style:name="TableColumn88" style:family="table-column">
      <style:table-column-properties style:column-width="1.8208in"/>
    </style:style>
    <style:style style:name="Table85" style:family="table">
      <style:table-properties style:width="4.6902in" fo:margin-left="0in" table:align="left"/>
    </style:style>
    <style:style style:name="TableRow89" style:family="table-row">
      <style:table-row-properties style:min-row-height="1.0013in"/>
    </style:style>
    <style:style style:name="TableCell90" style:family="table-cell">
      <style:table-cell-properties fo:border="0.0069in solid #000000" fo:background-color="#00B050" style:writing-mode="lr-tb" fo:padding-top="0in" fo:padding-left="0.075in" fo:padding-bottom="0in" fo:padding-right="0.075in">
        <style:background-fill draw:fill="solid" draw:fill-color="#00B050"/>
      </style:table-cell-properties>
    </style:style>
    <style:style style:name="P91" style:parent-style-name="Normal" style:family="paragraph">
      <style:paragraph-properties style:text-autospace="none" fo:text-align="center" fo:margin-bottom="0in" fo:line-height="100%"/>
    </style:style>
    <style:style style:name="T92" style:parent-style-name="DefaultParagraphFont" style:family="text">
      <style:text-properties style:font-name="CongressSans-Bold" style:font-name-complex="CongressSans-Bold" fo:font-weight="bold" style:font-weight-asian="bold" style:font-weight-complex="bold" fo:font-size="10pt" style:font-size-asian="10pt" style:font-size-complex="10pt"/>
    </style:style>
    <style:style style:name="T93" style:parent-style-name="DefaultParagraphFont" style:family="text">
      <style:text-properties style:font-name="CongressSans" style:font-name-complex="CongressSans" fo:font-size="10pt" style:font-size-asian="10pt" style:font-size-complex="10pt"/>
    </style:style>
    <style:style style:name="P94" style:parent-style-name="Normal" style:family="paragraph">
      <style:paragraph-properties style:text-autospace="none" fo:text-align="center" fo:margin-bottom="0in" fo:line-height="100%"/>
      <style:text-properties style:font-name="CongressSans" style:font-name-complex="CongressSans" fo:font-size="10pt" style:font-size-asian="10pt" style:font-size-complex="10pt"/>
    </style:style>
    <style:style style:name="P95" style:parent-style-name="Normal" style:family="paragraph">
      <style:paragraph-properties style:text-autospace="none" fo:text-align="center" fo:margin-bottom="0in" fo:line-height="100%"/>
      <style:text-properties style:font-name="CongressSans" style:font-name-complex="CongressSans" fo:font-size="10pt" style:font-size-asian="10pt" style:font-size-complex="10pt"/>
    </style:style>
    <style:style style:name="P96" style:parent-style-name="Normal" style:family="paragraph">
      <style:paragraph-properties style:text-autospace="none" fo:text-align="center" fo:margin-bottom="0in" fo:line-height="100%"/>
      <style:text-properties style:font-name="CongressSans" style:font-name-complex="CongressSans" fo:font-size="10pt" style:font-size-asian="10pt" style:font-size-complex="10pt"/>
    </style:style>
    <style:style style:name="P97" style:parent-style-name="Normal" style:family="paragraph">
      <style:paragraph-properties style:text-autospace="none" fo:text-align="center" fo:margin-bottom="0in" fo:line-height="100%"/>
      <style:text-properties style:font-name="CongressSans" style:font-name-complex="CongressSans" fo:font-size="10pt" style:font-size-asian="10pt" style:font-size-complex="10pt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DefaultParagraphFont" style:family="text">
      <style:text-properties style:font-name="CongressSans" style:font-name-complex="CongressSans" fo:font-size="10pt" style:font-size-asian="10pt" style:font-size-complex="10pt"/>
    </style:style>
    <style:style style:name="TableCell100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101" style:parent-style-name="Normal" style:family="paragraph">
      <style:paragraph-properties style:text-autospace="none" fo:text-align="center" fo:margin-bottom="0in" fo:line-height="100%"/>
      <style:text-properties style:font-name="CongressSans" style:font-name-complex="CongressSans" fo:font-size="10pt" style:font-size-asian="10pt" style:font-size-complex="10pt"/>
    </style:style>
    <style:style style:name="P102" style:parent-style-name="Normal" style:family="paragraph">
      <style:paragraph-properties style:text-autospace="none" fo:text-align="center" fo:margin-bottom="0in" fo:line-height="100%"/>
      <style:text-properties style:font-name="CongressSans" style:font-name-complex="CongressSans" fo:font-size="10pt" style:font-size-asian="10pt" style:font-size-complex="10pt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DefaultParagraphFont" style:family="text">
      <style:text-properties style:font-name="CongressSans" style:font-name-complex="CongressSans" fo:font-size="10pt" style:font-size-asian="10pt" style:font-size-complex="10pt"/>
    </style:style>
    <style:style style:name="TableCell105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106" style:parent-style-name="Normal" style:family="paragraph">
      <style:paragraph-properties style:text-autospace="none" fo:text-align="center" fo:margin-bottom="0in" fo:line-height="100%"/>
    </style:style>
    <style:style style:name="T107" style:parent-style-name="DefaultParagraphFont" style:family="text">
      <style:text-properties style:font-name="CongressSans-Bold" style:font-name-complex="CongressSans-Bold" fo:font-weight="bold" style:font-weight-asian="bold" style:font-weight-complex="bold" fo:font-size="10pt" style:font-size-asian="10pt" style:font-size-complex="10pt"/>
    </style:style>
    <style:style style:name="T108" style:parent-style-name="DefaultParagraphFont" style:family="text">
      <style:text-properties style:font-name="CongressSans" style:font-name-complex="CongressSans" fo:font-size="10pt" style:font-size-asian="10pt" style:font-size-complex="10pt"/>
    </style:style>
    <style:style style:name="P109" style:parent-style-name="Normal" style:family="paragraph">
      <style:paragraph-properties style:text-autospace="none" fo:text-align="center" fo:margin-bottom="0in" fo:line-height="100%"/>
      <style:text-properties style:font-name="CongressSans" style:font-name-complex="CongressSans" fo:font-size="10pt" style:font-size-asian="10pt" style:font-size-complex="10pt"/>
    </style:style>
    <style:style style:name="P110" style:parent-style-name="Normal" style:family="paragraph">
      <style:paragraph-properties style:text-autospace="none" fo:text-align="center" fo:margin-bottom="0in" fo:line-height="100%"/>
      <style:text-properties style:font-name="CongressSans" style:font-name-complex="CongressSans" fo:font-size="10pt" style:font-size-asian="10pt" style:font-size-complex="10pt"/>
    </style:style>
    <style:style style:name="P111" style:parent-style-name="Normal" style:family="paragraph">
      <style:paragraph-properties style:text-autospace="none" fo:text-align="center" fo:margin-bottom="0in" fo:line-height="100%"/>
      <style:text-properties style:font-name="CongressSans" style:font-name-complex="CongressSans" fo:font-size="10pt" style:font-size-asian="10pt" style:font-size-complex="10pt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DefaultParagraphFont" style:family="text">
      <style:text-properties style:font-name="CongressSans" style:font-name-complex="CongressSans" fo:font-size="10pt" style:font-size-asian="10pt" style:font-size-complex="10pt"/>
    </style:style>
    <style:style style:name="P114" style:parent-style-name="Normal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117" style:parent-style-name="Normal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118" style:parent-style-name="Normal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119" style:parent-style-name="Normal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120" style:parent-style-name="Normal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121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22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23" style:parent-style-name="Normal" style:family="paragraph">
      <style:paragraph-properties fo:margin-bottom="0in" fo:line-height="100%"/>
      <style:text-properties style:font-name="Tahoma"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evel 4 Award in Understanding the Internal Quality Assurance of Assessment</text:p>
            <text:p text:style-name="P15">Processes and Practice (6 credits)</text:p>
            <text:p text:style-name="P16"/>
            <table:table table:style-name="Table17">
              <table:table-columns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<text:span text:style-name="T22">Unit 4:<text:s/></text:span><text:span text:style-name="T23">Understanding</text:span></text:p>
                  <text:p text:style-name="P24">the Principles and</text:p>
                  <text:p text:style-name="P25">Practices of Internally</text:p>
                  <text:p text:style-name="P26">Assuring the Quality of</text:p>
                  <text:p text:style-name="P27">Assessment</text:p>
                  <text:p text:style-name="P28"><text:span text:style-name="T29">(6 credits)</text:span></text:p>
                </table:table-cell>
              </table:table-row>
            </table:table>
            <text:p text:style-name="P30"/>
          </table:table-cell>
          <table:table-cell table:style-name="TableCell31">
            <text:p text:style-name="P32">A knowledge-only Award for those who are starting their journey</text:p>
            <text:p text:style-name="P33">as internal quality assurance practitioners or for those who</text:p>
            <text:p text:style-name="P34">need to know about internal quality assurance but who are not</text:p>
            <text:p text:style-name="P35">carrying out quality assurance themselves. This might be people</text:p>
            <text:p text:style-name="P36">such as experienced assessors or centre managers, HR or quality</text:p>
            <text:p text:style-name="P37">assurance personnel.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Level 4 Award in the Internal Quality Assurance of Assessment Processes and</text:p>
            <text:p text:style-name="P47">Practice (12 credits)</text:p>
            <text:p text:style-name="P48"/>
            <table:table table:style-name="Table49">
              <table:table-columns>
                <table:table-column table:style-name="TableColumn50"/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<text:span text:style-name="T55">Unit 4:<text:s/></text:span><text:span text:style-name="T56">Understanding</text:span></text:p>
                  <text:p text:style-name="P57">the Principles and</text:p>
                  <text:p text:style-name="P58">Practices of Internally</text:p>
                  <text:p text:style-name="P59">Assuring the Quality of</text:p>
                  <text:p text:style-name="P60">Assessment</text:p>
                  <text:p text:style-name="P61"><text:span text:style-name="T62">(6 credits)</text:span></text:p>
                </table:table-cell>
                <table:table-cell table:style-name="TableCell63">
                  <text:p text:style-name="P64">Assure the Quality of</text:p>
                  <text:p text:style-name="P65">Assessment</text:p>
                  <text:p text:style-name="P66"><text:span text:style-name="T67">(6 credits)</text:span></text:p>
                </table:table-cell>
              </table:table-row>
            </table:table>
            <text:p text:style-name="P68"/>
          </table:table-cell>
          <table:table-cell table:style-name="TableCell69">
            <text:p text:style-name="P70">For practitioners who conduct internal quality assurance of the</text:p>
            <text:p text:style-name="P71">assessment process from within a centre or organisation, by</text:p>
            <text:p text:style-name="P72">sample planning, monitoring and advising on the practice of</text:p>
            <text:p text:style-name="P73">assessors.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Level 4 Certificate in Leading the Internal Quality Assurance of Assessment</text:p>
            <text:p text:style-name="P83">Processes and Practice (17 credits)</text:p>
            <text:p text:style-name="P84"/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<text:span text:style-name="T92">Unit 4:<text:s/></text:span><text:span text:style-name="T93">Understanding</text:span></text:p>
                  <text:p text:style-name="P94">the Principles and</text:p>
                  <text:p text:style-name="P95">Practices of Internally</text:p>
                  <text:p text:style-name="P96">Assuring the Quality of</text:p>
                  <text:p text:style-name="P97">Assessment</text:p>
                  <text:p text:style-name="P98"><text:span text:style-name="T99">(6 credits)</text:span></text:p>
                </table:table-cell>
                <table:table-cell table:style-name="TableCell100">
                  <text:p text:style-name="P101">Assure the Quality of</text:p>
                  <text:p text:style-name="P102">Assessment</text:p>
                  <text:p text:style-name="P103"><text:span text:style-name="T104">(6 credits)</text:span></text:p>
                </table:table-cell>
                <table:table-cell table:style-name="TableCell105">
                  <text:p text:style-name="P106"><text:span text:style-name="T107">Unit 8:<text:s/></text:span><text:span text:style-name="T108">Plan, Allocate</text:span></text:p>
                  <text:p text:style-name="P109">and Monitor Work in</text:p>
                  <text:p text:style-name="P110">Own Area of</text:p>
                  <text:p text:style-name="P111">Responsibility</text:p>
                  <text:p text:style-name="P112"><text:span text:style-name="T113">(5 credits)</text:span></text:p>
                </table:table-cell>
              </table:table-row>
            </table:table>
            <text:p text:style-name="P114"/>
          </table:table-cell>
          <table:table-cell table:style-name="TableCell115">
            <text:p text:style-name="P116">For practitioners who lead the internal quality assurance process</text:p>
            <text:p text:style-name="P117">within a centre/organisation and have a responsibility for</text:p>
            <text:p text:style-name="P118">managing the quality of the assessment process, practice and</text:p>
            <text:p text:style-name="P119">the performance of assessors. They may also develop systems</text:p>
            <text:p text:style-name="P120">and lead on visits from outside agencies such as awarding</text:p>
            <text:p text:style-name="P121">organisations.</text:p>
            <text:p text:style-name="P122"/>
            <text:p text:style-name="P12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ngressSans-Bold" svg:font-family="CongressSans-Bold" style:font-family-generic="swiss" svg:panose-1="2 11 6 4 2 2 2 2 2 4"/>
    <style:font-face style:name="CongressSans" svg:font-family="CongressSans" style:font-family-generic="swiss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Head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n"/>
    </style:style>
    <style:style style:name="T10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n"/>
    </style:style>
    <style:style style:name="T11" style:parent-style-name="Hyperlink" style:family="text">
      <style:text-properties style:font-name="Arial" style:font-name-asian="Times New Roman" style:font-name-complex="Arial" fo:font-size="10pt" style:font-size-asian="10pt" style:font-size-complex="10pt" fo:language="en"/>
    </style:style>
    <style:style style:name="T12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n"/>
    </style:style>
    <style:style style:name="T13" style:parent-style-name="Hyperlink" style:family="text">
      <style:text-properties style:font-name="Arial" style:font-name-asian="Times New Roman" style:font-name-complex="Arial" fo:font-size="10pt" style:font-size-asian="10pt" style:font-size-complex="10pt" fo:language="en"/>
    </style:style>
    <style:style style:name="T14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n"/>
    </style:style>
  </office:automatic-styles>
  <office:master-styles>
    <style:master-page style:name="MP0" style:page-layout-name="PL0">
      <style:header>
        <text:p text:style-name="P7">IQA Qualification Structures</text:p>
      </style:header>
      <style:footer>
        <text:p text:style-name="Footer"/>
        <text:p text:style-name="P8"><text:span text:style-name="T9">Tele: 07734 432918 / 07734 909993</text:span><text:span text:style-name="T10"><text:s/>– Email:<text:s/></text:span><text:a xlink:href="mailto:info@sectuk.com" office:target-frame-name="_top" xlink:show="replace"><text:span text:style-name="T11">info@sectuk.com</text:span></text:a><text:span text:style-name="T12"><text:s text:c="2"/>- <text:s text:c="2"/>Web:<text:s/></text:span><text:a xlink:href="http://www.sectuk.com" office:target-frame-name="_top" xlink:show="replace"><text:span text:style-name="T13">www.sectuk.com</text:span></text:a><text:span text:style-name="T14"><text:s text:c="29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wn Martin</meta:initial-creator>
    <dc:creator>Dawn Martin</dc:creator>
    <meta:creation-date>2025-02-03T15:19:00Z</meta:creation-date>
    <dc:date>2025-02-03T15:19:00Z</dc:date>
    <meta:print-date>2017-10-02T10:5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703" meta:row-count="12" meta:non-whitespace-character-count="1452"/>
  </office:meta>
</office:document-meta>
</file>